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Bm F#m <text:s text:c="3"/>G <text:s text:c="2"/>F# <text:s/>- Bm F#m (Em7-F#7) Bm</text:p>
      <text:p><text:s text:c="7"/>D <text:s text:c="2"/>A7-F#7 Bm F#7 - G <text:s text:c="2"/>F#m <text:s/>Em7-F#7 <text:s/>B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G-F#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B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G-F#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Bm F#m Em-F#7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